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B7000002B6AD617E6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nga" svg:font-family="Conga" style:font-pitch="variable"/>
    <style:font-face style:name="Bitstream Vera Sans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Albany1" svg:font-family="Albany" style:font-adornments="Fett" style:font-family-generic="swiss" style:font-pitch="variable"/>
    <style:font-face style:name="Albany" svg:font-family="Albany" style:font-adornments="Standard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Tabelle3" style:family="table">
      <style:table-properties style:width="3.5in" fo:margin-top="0in" fo:margin-bottom="0in" table:align="margins" style:may-break-between-rows="false"/>
    </style:style>
    <style:style style:name="Tabelle3.A" style:family="table-column">
      <style:table-column-properties style:column-width="1.2313in" style:rel-column-width="23055*"/>
    </style:style>
    <style:style style:name="Tabelle3.B" style:family="table-column">
      <style:table-column-properties style:column-width="2.2688in" style:rel-column-width="42480*"/>
    </style:style>
    <style:style style:name="Tabelle3.A1" style:family="table-cell">
      <style:table-cell-properties fo:padding="0in" fo:border="none"/>
    </style:style>
    <style:style style:name="Tabelle4" style:family="table">
      <style:table-properties style:width="3.5in" fo:margin-top="0in" fo:margin-bottom="0in" table:align="margins" style:may-break-between-rows="false"/>
    </style:style>
    <style:style style:name="Tabelle4.A" style:family="table-column">
      <style:table-column-properties style:column-width="1.2535in" style:rel-column-width="23468*"/>
    </style:style>
    <style:style style:name="Tabelle4.B" style:family="table-column">
      <style:table-column-properties style:column-width="2.2465in" style:rel-column-width="42067*"/>
    </style:style>
    <style:style style:name="Tabelle4.A1" style:family="table-cell">
      <style:table-cell-properties fo:padding="0.0076in" fo:border="none"/>
    </style:style>
    <style:style style:name="Tabelle4.2" style:family="table-row">
      <style:table-row-properties style:row-height="0.0097in"/>
    </style:style>
    <style:style style:name="Table3" style:family="table">
      <style:table-properties style:width="3.5in" fo:margin-top="0in" fo:margin-bottom="0in" table:align="margins" style:may-break-between-rows="false"/>
    </style:style>
    <style:style style:name="Table3.A" style:family="table-column">
      <style:table-column-properties style:column-width="1.2313in" style:rel-column-width="23055*"/>
    </style:style>
    <style:style style:name="Table3.B" style:family="table-column">
      <style:table-column-properties style:column-width="2.2688in" style:rel-column-width="42480*"/>
    </style:style>
    <style:style style:name="Table3.A1" style:family="table-cell">
      <style:table-cell-properties fo:padding="0in" fo:border="none"/>
    </style:style>
    <style:style style:name="Table4" style:family="table">
      <style:table-properties style:width="3.5in" fo:margin-top="0in" fo:margin-bottom="0in" table:align="margins" style:may-break-between-rows="false"/>
    </style:style>
    <style:style style:name="Table4.A" style:family="table-column">
      <style:table-column-properties style:column-width="1.2535in" style:rel-column-width="23468*"/>
    </style:style>
    <style:style style:name="Table4.B" style:family="table-column">
      <style:table-column-properties style:column-width="2.2465in" style:rel-column-width="42067*"/>
    </style:style>
    <style:style style:name="Table4.A1" style:family="table-cell">
      <style:table-cell-properties fo:padding="0.0076in" fo:border="none"/>
    </style:style>
    <style:style style:name="Table4.2" style:family="table-row">
      <style:table-row-properties style:row-height="0.0097in"/>
    </style:style>
    <style:style style:name="Table1" style:family="table">
      <style:table-properties style:width="3.5in" fo:margin-top="0in" fo:margin-bottom="0in" table:align="margins" style:may-break-between-rows="false"/>
    </style:style>
    <style:style style:name="Table1.A" style:family="table-column">
      <style:table-column-properties style:column-width="1.2313in" style:rel-column-width="23055*"/>
    </style:style>
    <style:style style:name="Table1.B" style:family="table-column">
      <style:table-column-properties style:column-width="2.2688in" style:rel-column-width="42480*"/>
    </style:style>
    <style:style style:name="Table1.A1" style:family="table-cell">
      <style:table-cell-properties fo:padding="0in" fo:border="none"/>
    </style:style>
    <style:style style:name="Table2" style:family="table">
      <style:table-properties style:width="3.5in" fo:margin-top="0in" fo:margin-bottom="0in" table:align="margins" style:may-break-between-rows="false"/>
    </style:style>
    <style:style style:name="Table2.A" style:family="table-column">
      <style:table-column-properties style:column-width="1.2535in" style:rel-column-width="23468*"/>
    </style:style>
    <style:style style:name="Table2.B" style:family="table-column">
      <style:table-column-properties style:column-width="2.2465in" style:rel-column-width="42067*"/>
    </style:style>
    <style:style style:name="Table2.A1" style:family="table-cell">
      <style:table-cell-properties fo:padding="0.0076in" fo:border="none"/>
    </style:style>
    <style:style style:name="Table2.2" style:family="table-row">
      <style:table-row-properties style:row-height="0.0097in"/>
    </style:style>
    <style:style style:name="Table5" style:family="table">
      <style:table-properties style:width="3.5in" fo:margin-top="0in" fo:margin-bottom="0in" table:align="margins" style:may-break-between-rows="false"/>
    </style:style>
    <style:style style:name="Table5.A" style:family="table-column">
      <style:table-column-properties style:column-width="1.2313in" style:rel-column-width="23055*"/>
    </style:style>
    <style:style style:name="Table5.B" style:family="table-column">
      <style:table-column-properties style:column-width="2.2688in" style:rel-column-width="42480*"/>
    </style:style>
    <style:style style:name="Table5.A1" style:family="table-cell">
      <style:table-cell-properties fo:padding="0in" fo:border="none"/>
    </style:style>
    <style:style style:name="Table6" style:family="table">
      <style:table-properties style:width="3.5in" fo:margin-top="0in" fo:margin-bottom="0in" table:align="margins" style:may-break-between-rows="false"/>
    </style:style>
    <style:style style:name="Table6.A" style:family="table-column">
      <style:table-column-properties style:column-width="1.2535in" style:rel-column-width="23468*"/>
    </style:style>
    <style:style style:name="Table6.B" style:family="table-column">
      <style:table-column-properties style:column-width="2.2465in" style:rel-column-width="42067*"/>
    </style:style>
    <style:style style:name="Table6.A1" style:family="table-cell">
      <style:table-cell-properties fo:padding="0.0076in" fo:border="none"/>
    </style:style>
    <style:style style:name="Table6.2" style:family="table-row">
      <style:table-row-properties style:row-height="0.0097in"/>
    </style:style>
    <style:style style:name="Table7" style:family="table">
      <style:table-properties style:width="3.5in" fo:margin-top="0in" fo:margin-bottom="0in" table:align="margins" style:may-break-between-rows="false"/>
    </style:style>
    <style:style style:name="Table7.A" style:family="table-column">
      <style:table-column-properties style:column-width="1.2313in" style:rel-column-width="23055*"/>
    </style:style>
    <style:style style:name="Table7.B" style:family="table-column">
      <style:table-column-properties style:column-width="2.2688in" style:rel-column-width="42480*"/>
    </style:style>
    <style:style style:name="Table7.A1" style:family="table-cell">
      <style:table-cell-properties fo:padding="0in" fo:border="none"/>
    </style:style>
    <style:style style:name="Table8" style:family="table">
      <style:table-properties style:width="3.5in" fo:margin-top="0in" fo:margin-bottom="0in" table:align="margins" style:may-break-between-rows="false"/>
    </style:style>
    <style:style style:name="Table8.A" style:family="table-column">
      <style:table-column-properties style:column-width="1.2535in" style:rel-column-width="23468*"/>
    </style:style>
    <style:style style:name="Table8.B" style:family="table-column">
      <style:table-column-properties style:column-width="2.2465in" style:rel-column-width="42067*"/>
    </style:style>
    <style:style style:name="Table8.A1" style:family="table-cell">
      <style:table-cell-properties fo:padding="0.0076in" fo:border="none"/>
    </style:style>
    <style:style style:name="Table8.2" style:family="table-row">
      <style:table-row-properties style:row-height="0.0097in"/>
    </style:style>
    <style:style style:name="Table9" style:family="table">
      <style:table-properties style:width="3.5in" fo:margin-top="0in" fo:margin-bottom="0in" table:align="margins" style:may-break-between-rows="false"/>
    </style:style>
    <style:style style:name="Table9.A" style:family="table-column">
      <style:table-column-properties style:column-width="1.2313in" style:rel-column-width="23055*"/>
    </style:style>
    <style:style style:name="Table9.B" style:family="table-column">
      <style:table-column-properties style:column-width="2.2688in" style:rel-column-width="42480*"/>
    </style:style>
    <style:style style:name="Table9.A1" style:family="table-cell">
      <style:table-cell-properties fo:padding="0in" fo:border="none"/>
    </style:style>
    <style:style style:name="Table10" style:family="table">
      <style:table-properties style:width="3.5in" fo:margin-top="0in" fo:margin-bottom="0in" table:align="margins" style:may-break-between-rows="false"/>
    </style:style>
    <style:style style:name="Table10.A" style:family="table-column">
      <style:table-column-properties style:column-width="1.2535in" style:rel-column-width="23468*"/>
    </style:style>
    <style:style style:name="Table10.B" style:family="table-column">
      <style:table-column-properties style:column-width="2.2465in" style:rel-column-width="42067*"/>
    </style:style>
    <style:style style:name="Table10.A1" style:family="table-cell">
      <style:table-cell-properties fo:padding="0.0076in" fo:border="none"/>
    </style:style>
    <style:style style:name="Table10.2" style:family="table-row">
      <style:table-row-properties style:row-height="0.0097in"/>
    </style:style>
    <style:style style:name="Table11" style:family="table">
      <style:table-properties style:width="3.5in" fo:margin-top="0in" fo:margin-bottom="0in" table:align="margins" style:may-break-between-rows="false"/>
    </style:style>
    <style:style style:name="Table11.A" style:family="table-column">
      <style:table-column-properties style:column-width="1.2313in" style:rel-column-width="23055*"/>
    </style:style>
    <style:style style:name="Table11.B" style:family="table-column">
      <style:table-column-properties style:column-width="2.2688in" style:rel-column-width="42480*"/>
    </style:style>
    <style:style style:name="Table11.A1" style:family="table-cell">
      <style:table-cell-properties fo:padding="0in" fo:border="none"/>
    </style:style>
    <style:style style:name="Table12" style:family="table">
      <style:table-properties style:width="3.5in" fo:margin-top="0in" fo:margin-bottom="0in" table:align="margins" style:may-break-between-rows="false"/>
    </style:style>
    <style:style style:name="Table12.A" style:family="table-column">
      <style:table-column-properties style:column-width="1.2535in" style:rel-column-width="23468*"/>
    </style:style>
    <style:style style:name="Table12.B" style:family="table-column">
      <style:table-column-properties style:column-width="2.2465in" style:rel-column-width="42067*"/>
    </style:style>
    <style:style style:name="Table12.A1" style:family="table-cell">
      <style:table-cell-properties fo:padding="0.0076in" fo:border="none"/>
    </style:style>
    <style:style style:name="Table12.2" style:family="table-row">
      <style:table-row-properties style:row-height="0.0097in"/>
    </style:style>
    <style:style style:name="Table13" style:family="table">
      <style:table-properties style:width="3.5in" fo:margin-top="0in" fo:margin-bottom="0in" table:align="margins" style:may-break-between-rows="false"/>
    </style:style>
    <style:style style:name="Table13.A" style:family="table-column">
      <style:table-column-properties style:column-width="1.2313in" style:rel-column-width="23055*"/>
    </style:style>
    <style:style style:name="Table13.B" style:family="table-column">
      <style:table-column-properties style:column-width="2.2688in" style:rel-column-width="42480*"/>
    </style:style>
    <style:style style:name="Table13.A1" style:family="table-cell">
      <style:table-cell-properties fo:padding="0in" fo:border="none"/>
    </style:style>
    <style:style style:name="Table14" style:family="table">
      <style:table-properties style:width="3.5in" fo:margin-top="0in" fo:margin-bottom="0in" table:align="margins" style:may-break-between-rows="false"/>
    </style:style>
    <style:style style:name="Table14.A" style:family="table-column">
      <style:table-column-properties style:column-width="1.2535in" style:rel-column-width="23468*"/>
    </style:style>
    <style:style style:name="Table14.B" style:family="table-column">
      <style:table-column-properties style:column-width="2.2465in" style:rel-column-width="42067*"/>
    </style:style>
    <style:style style:name="Table14.A1" style:family="table-cell">
      <style:table-cell-properties fo:padding="0.0076in" fo:border="none"/>
    </style:style>
    <style:style style:name="Table14.2" style:family="table-row">
      <style:table-row-properties style:row-height="0.0097in"/>
    </style:style>
    <style:style style:name="Table15" style:family="table">
      <style:table-properties style:width="3.5in" fo:margin-top="0in" fo:margin-bottom="0in" table:align="margins" style:may-break-between-rows="false"/>
    </style:style>
    <style:style style:name="Table15.A" style:family="table-column">
      <style:table-column-properties style:column-width="1.2313in" style:rel-column-width="23055*"/>
    </style:style>
    <style:style style:name="Table15.B" style:family="table-column">
      <style:table-column-properties style:column-width="2.2688in" style:rel-column-width="42480*"/>
    </style:style>
    <style:style style:name="Table15.A1" style:family="table-cell">
      <style:table-cell-properties fo:padding="0in" fo:border="none"/>
    </style:style>
    <style:style style:name="Table16" style:family="table">
      <style:table-properties style:width="3.5in" fo:margin-top="0in" fo:margin-bottom="0in" table:align="margins" style:may-break-between-rows="false"/>
    </style:style>
    <style:style style:name="Table16.A" style:family="table-column">
      <style:table-column-properties style:column-width="1.2535in" style:rel-column-width="23468*"/>
    </style:style>
    <style:style style:name="Table16.B" style:family="table-column">
      <style:table-column-properties style:column-width="2.2465in" style:rel-column-width="42067*"/>
    </style:style>
    <style:style style:name="Table16.A1" style:family="table-cell">
      <style:table-cell-properties fo:padding="0.0076in" fo:border="none"/>
    </style:style>
    <style:style style:name="Table16.2" style:family="table-row">
      <style:table-row-properties style:row-height="0.0097in"/>
    </style:style>
    <style:style style:name="Table17" style:family="table">
      <style:table-properties style:width="3.5in" fo:margin-top="0in" fo:margin-bottom="0in" table:align="margins" style:may-break-between-rows="false"/>
    </style:style>
    <style:style style:name="Table17.A" style:family="table-column">
      <style:table-column-properties style:column-width="1.2313in" style:rel-column-width="23055*"/>
    </style:style>
    <style:style style:name="Table17.B" style:family="table-column">
      <style:table-column-properties style:column-width="2.2688in" style:rel-column-width="42480*"/>
    </style:style>
    <style:style style:name="Table17.A1" style:family="table-cell">
      <style:table-cell-properties fo:padding="0in" fo:border="none"/>
    </style:style>
    <style:style style:name="Table18" style:family="table">
      <style:table-properties style:width="3.5in" fo:margin-top="0in" fo:margin-bottom="0in" table:align="margins" style:may-break-between-rows="false"/>
    </style:style>
    <style:style style:name="Table18.A" style:family="table-column">
      <style:table-column-properties style:column-width="1.2535in" style:rel-column-width="23468*"/>
    </style:style>
    <style:style style:name="Table18.B" style:family="table-column">
      <style:table-column-properties style:column-width="2.2465in" style:rel-column-width="42067*"/>
    </style:style>
    <style:style style:name="Table18.A1" style:family="table-cell">
      <style:table-cell-properties fo:padding="0.0076in" fo:border="none"/>
    </style:style>
    <style:style style:name="Table18.2" style:family="table-row">
      <style:table-row-properties style:row-height="0.0097in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.1181in" fo:text-indent="0in" style:auto-text-indent="false"/>
      <style:text-properties fo:font-size="6pt"/>
    </style:style>
    <style:style style:name="P3" style:family="paragraph" style:parent-style-name="Slogan">
      <style:text-properties style:font-name="Conga" fo:font-style="normal"/>
    </style:style>
    <style:style style:name="P4" style:family="paragraph" style:parent-style-name="Name">
      <style:text-properties style:font-name="Bitstream Vera Serif"/>
    </style:style>
    <style:style style:name="P5" style:family="paragraph" style:parent-style-name="Name">
      <style:text-properties fo:font-variant="small-caps" style:use-window-font-color="true" style:text-outline="false" style:font-name="Bitstream Vera Serif" fo:font-size="11pt" fo:text-shadow="none" style:font-size-asian="11pt" style:font-size-complex="11pt" style:font-relief="none"/>
    </style:style>
    <style:style style:name="P6" style:family="paragraph" style:parent-style-name="Address_20_Enlarged">
      <style:text-properties style:font-name="Bitstream Vera Serif"/>
    </style:style>
    <style:style style:name="P7" style:family="paragraph" style:parent-style-name="Address">
      <style:text-properties style:font-name="Bitstream Vera Serif"/>
    </style:style>
    <style:style style:name="P8" style:family="paragraph" style:parent-style-name="Address">
      <style:text-properties style:font-name="Bitstream Vera Serif" fo:font-size="8pt" style:font-size-asian="8pt" style:font-size-complex="8pt"/>
    </style:style>
    <style:style style:name="P9" style:family="paragraph" style:parent-style-name="Address">
      <style:text-properties style:font-name="Bitstream Vera Sans1" fo:font-size="8pt" style:font-size-asian="8pt" style:font-size-complex="8pt"/>
    </style:style>
    <style:style style:name="P10" style:family="paragraph" style:parent-style-name="Address">
      <style:text-properties style:font-name="Bitstream Vera Sans1" fo:font-size="6pt" style:font-size-asian="6pt" style:font-size-complex="6pt"/>
    </style:style>
    <style:style style:name="P11" style:family="paragraph" style:parent-style-name="Address">
      <style:text-properties style:font-name="Bitstream Vera Sans1" fo:font-size="6pt" fo:font-style="italic" style:font-size-asian="6pt" style:font-style-asian="italic" style:font-size-complex="6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5pt" style:font-size-asian="5pt" style:font-size-complex="5pt"/>
    </style:style>
    <style:style style:name="fr1" style:family="graphic" style:parent-style-name="Labels">
      <style:graphic-properties style:vertical-pos="top" style:vertical-rel="baseline"/>
    </style:style>
    <style:style style:name="fr2" style:family="graphic" style:parent-style-name="Labels">
      <style:graphic-properties style:vertical-pos="top" style:vertical-rel="baseline" style:horizontal-pos="from-left" style:horizontal-rel="page-start-margin"/>
    </style:style>
    <style:style style:name="Sect1" style:family="section">
      <style:section-properties style:editable="false">
        <style:columns fo:column-count="0" fo:column-gap="0in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BC_COMP_COMPANY"/>
        <text:user-field-decl office:value-type="string" office:string-value="" text:name="BC_COMP_SLOGAN"/>
        <text:user-field-decl office:value-type="string" office:string-value="Markus" text:name="BC_PRIV_FIRSTNAME"/>
        <text:user-field-decl office:value-type="string" office:string-value="Roberts" text:name="BC_PRIV_NAME"/>
        <text:user-field-decl office:value-type="string" office:string-value="" text:name="BC_COMP_POSITION"/>
        <text:user-field-decl office:value-type="string" office:string-value="" text:name="BC_COMP_STREET"/>
        <text:user-field-decl office:value-type="string" office:string-value="Forest Grove" text:name="BC_COMP_CITY"/>
        <text:user-field-decl office:value-type="string" office:string-value="Oregon" text:name="BC_COMP_STATE"/>
        <text:user-field-decl office:value-type="string" office:string-value="" text:name="BC_COMP_ZIP"/>
        <text:user-field-decl office:value-type="string" office:string-value="(503) 336-1798" text:name="BC_COMP_PHONE"/>
        <text:user-field-decl office:value-type="string" office:string-value="" text:name="BC_COMP_FAX"/>
        <text:user-field-decl office:value-type="string" office:string-value="markus@reality.com" text:name="BC_COMP_MAIL"/>
      </text:user-field-decls>
      <text:p text:style-name="Standard"><draw:frame draw:style-name="fr1" draw:name="Frame1" text:anchor-type="as-char" svg:width="3.5in" svg:height="2in" draw:z-index="2"><draw:text-box><text:section text:style-name="Sect1" text:name="MasterLabel"><text:p text:style-name="Standard"/><table:table table:name="Tabelle3" table:style-name="Tabelle3"><table:table-column table:style-name="Tabelle3.A"/><table:table-column table:style-name="Tabelle3.B"/><table:table-row><table:table-cell table:style-name="Tabelle3.A1" office:value-type="string"><text:p text:style-name="P1"/></table:table-cell><table:table-cell table:style-name="Tabelle3.A1" office:value-type="string"><text:p text:style-name="P2"/><text:p text:style-name="Company"><text:user-field-get text:name="BC_COMP_COMPANY"/></text:p><text:p text:style-name="Slogan"/><text:p text:style-name="P3"/></table:table-cell></table:table-row></table:table><table:table table:name="Tabelle4" table:style-name="Tabelle4"><table:table-column table:style-name="Tabelle4.A"/><table:table-column table:style-name="Tabelle4.B"/><table:table-row><table:table-cell table:style-name="Tabelle4.A1" office:value-type="string"><text:p text:style-name="P4"/></table:table-cell><table:table-cell table:style-name="Tabelle4.A1" office:value-type="string"><text:p text:style-name="P5"><text:user-field-get text:name="BC_PRIV_FIRSTNAME">Markus</text:user-field-get> <text:user-field-get text:name="BC_PRIV_NAME">Roberts</text:user-field-get></text:p></table:table-cell></table:table-row><table:table-row table:style-name="Tabelle4.2"><table:table-cell table:style-name="Tabelle4.A1" office:value-type="string"><text:p text:style-name="P6"/></table:table-cell><table:table-cell table:style-name="Tabelle4.A1" office:value-type="string"><text:p text:style-name="P7"/></table:table-cell></table:table-row><table:table-row><table:table-cell table:style-name="Tabelle4.A1" office:value-type="string"><text:p text:style-name="P7"/></table:table-cell><table:table-cell table:style-name="Tabelle4.A1" office:value-type="string"><text:p text:style-name="P8"><text:user-field-get text:name="BC_COMP_CITY">Forest Grove</text:user-field-get>, <text:user-field-get text:name="BC_COMP_STATE">Oregon</text:user-field-get> <text:user-field-get text:name="BC_COMP_ZIP"/></text:p></table:table-cell></table:table-row><table:table-row><table:table-cell table:style-name="Tabelle4.A1" office:value-type="string"><text:p text:style-name="P7"/></table:table-cell><table:table-cell table:style-name="Tabelle4.A1" office:value-type="string"><text:p text:style-name="P8"><text:user-field-get text:name="BC_COMP_PHONE">(503) 336-1798</text:user-field-get> (home)</text:p><text:p text:style-name="P8">(602) 214-2563 (cell)</text:p></table:table-cell></table:table-row><table:table-row><table:table-cell table:style-name="Tabelle4.A1" office:value-type="string"><text:p text:style-name="P7"/></table:table-cell><table:table-cell table:style-name="Tabelle4.A1" office:value-type="string"><text:p text:style-name="P8"><text:user-field-get text:name="BC_COMP_MAIL">markus@reality.com</text:user-field-get></text:p><text:p text:style-name="P9"/></table:table-cell></table:table-row></table:table><text:p text:style-name="P10"><text:s text:c="50"/><text:span text:style-name="T1">Rev 0.3. <text:s/></text:span></text:p><text:p text:style-name="P11"><text:s text:c="50"/>The <text:span text:style-name="T2">GPL</text:span>/<text:span text:style-name="T2">CC-BY-SA</text:span> source for this card may be found at</text:p><text:p text:style-name="P11"><text:s text:c="50"/>http://www.reality.com/roberts/markus/oscom_card</text:p></text:section></draw:text-box></draw:frame><draw:frame draw:style-name="fr2" draw:name="Frame3" text:anchor-type="as-char" svg:width="3.5in" svg:height="2in" draw:z-index="3"><draw:text-box><text:section text:style-name="Sect1" text:name="Section2" text:protected="true"><text:section-source text:section-name="MasterLabel"/><text:p text:style-name="Standard"/><table:table table:name="Table3" table:style-name="Table3"><table:table-column table:style-name="Table3.A"/><table:table-column table:style-name="Table3.B"/><table:table-row><table:table-cell table:style-name="Table3.A1" office:value-type="string"><text:p text:style-name="P1"/></table:table-cell><table:table-cell table:style-name="Table3.A1" office:value-type="string"><text:p text:style-name="P2"/><text:p text:style-name="Company"><text:user-field-get text:name="BC_COMP_COMPANY"/></text:p><text:p text:style-name="Slogan"/><text:p text:style-name="P3"/></table:table-cell></table:table-row></table:table><table:table table:name="Table4" table:style-name="Table4"><table:table-column table:style-name="Table4.A"/><table:table-column table:style-name="Table4.B"/><table:table-row><table:table-cell table:style-name="Table4.A1" office:value-type="string"><text:p text:style-name="P4"/></table:table-cell><table:table-cell table:style-name="Table4.A1" office:value-type="string"><text:p text:style-name="P5"><text:user-field-get text:name="BC_PRIV_FIRSTNAME">Markus</text:user-field-get> <text:user-field-get text:name="BC_PRIV_NAME">Roberts</text:user-field-get></text:p></table:table-cell></table:table-row><table:table-row table:style-name="Table4.2"><table:table-cell table:style-name="Table4.A1" office:value-type="string"><text:p text:style-name="P6"/></table:table-cell><table:table-cell table:style-name="Table4.A1" office:value-type="string"><text:p text:style-name="P7"/></table:table-cell></table:table-row><table:table-row><table:table-cell table:style-name="Table4.A1" office:value-type="string"><text:p text:style-name="P7"/></table:table-cell><table:table-cell table:style-name="Table4.A1" office:value-type="string"><text:p text:style-name="P8"><text:user-field-get text:name="BC_COMP_CITY">Forest Grove</text:user-field-get>, <text:user-field-get text:name="BC_COMP_STATE">Oregon</text:user-field-get> <text:user-field-get text:name="BC_COMP_ZIP"/></text:p></table:table-cell></table:table-row><table:table-row><table:table-cell table:style-name="Table4.A1" office:value-type="string"><text:p text:style-name="P7"/></table:table-cell><table:table-cell table:style-name="Table4.A1" office:value-type="string"><text:p text:style-name="P8"><text:user-field-get text:name="BC_COMP_PHONE">(503) 336-1798</text:user-field-get> (home)</text:p><text:p text:style-name="P8">(602) 214-2563 (cell)</text:p></table:table-cell></table:table-row><table:table-row><table:table-cell table:style-name="Table4.A1" office:value-type="string"><text:p text:style-name="P7"/></table:table-cell><table:table-cell table:style-name="Table4.A1" office:value-type="string"><text:p text:style-name="P8"><text:user-field-get text:name="BC_COMP_MAIL">markus@reality.com</text:user-field-get></text:p><text:p text:style-name="P9"/></table:table-cell></table:table-row></table:table><text:p text:style-name="P10"><text:s text:c="50"/><text:span text:style-name="T1">Rev 0.3. <text:s/></text:span></text:p><text:p text:style-name="P11"><text:s text:c="50"/>The <text:span text:style-name="T2">GPL</text:span>/<text:span text:style-name="T2">CC-BY-SA</text:span> source for this card may be found at</text:p><text:p text:style-name="P11"><text:s text:c="50"/>http://www.reality.com/roberts/markus/oscom_card</text:p></text:section></draw:text-box></draw:frame><draw:frame draw:style-name="fr1" draw:name="Frame2" text:anchor-type="as-char" svg:width="3.5in" svg:height="2in" draw:z-index="4"><draw:text-box><text:section text:style-name="Sect1" text:name="Section1" text:protected="true"><text:section-source text:section-name="MasterLabel"/><text:p text:style-name="Standard"/><table:table table:name="Table1" table:style-name="Table1"><table:table-column table:style-name="Table1.A"/><table:table-column table:style-name="Table1.B"/><table:table-row><table:table-cell table:style-name="Table1.A1" office:value-type="string"><text:p text:style-name="P1"/></table:table-cell><table:table-cell table:style-name="Table1.A1" office:value-type="string"><text:p text:style-name="P2"/><text:p text:style-name="Company"><text:user-field-get text:name="BC_COMP_COMPANY"/></text:p><text:p text:style-name="Slogan"/><text:p text:style-name="P3"/></table:table-cell></table:table-row></table:table><table:table table:name="Table2" table:style-name="Table2"><table:table-column table:style-name="Table2.A"/><table:table-column table:style-name="Table2.B"/><table:table-row><table:table-cell table:style-name="Table2.A1" office:value-type="string"><text:p text:style-name="P4"/></table:table-cell><table:table-cell table:style-name="Table2.A1" office:value-type="string"><text:p text:style-name="P5"><text:user-field-get text:name="BC_PRIV_FIRSTNAME">Markus</text:user-field-get> <text:user-field-get text:name="BC_PRIV_NAME">Roberts</text:user-field-get></text:p></table:table-cell></table:table-row><table:table-row table:style-name="Table2.2"><table:table-cell table:style-name="Table2.A1" office:value-type="string"><text:p text:style-name="P6"/></table:table-cell><table:table-cell table:style-name="Table2.A1" office:value-type="string"><text:p text:style-name="P7"/></table:table-cell></table:table-row><table:table-row><table:table-cell table:style-name="Table2.A1" office:value-type="string"><text:p text:style-name="P7"/></table:table-cell><table:table-cell table:style-name="Table2.A1" office:value-type="string"><text:p text:style-name="P8"><text:user-field-get text:name="BC_COMP_CITY">Forest Grove</text:user-field-get>, <text:user-field-get text:name="BC_COMP_STATE">Oregon</text:user-field-get> <text:user-field-get text:name="BC_COMP_ZIP"/></text:p></table:table-cell></table:table-row><table:table-row><table:table-cell table:style-name="Table2.A1" office:value-type="string"><text:p text:style-name="P7"/></table:table-cell><table:table-cell table:style-name="Table2.A1" office:value-type="string"><text:p text:style-name="P8"><text:user-field-get text:name="BC_COMP_PHONE">(503) 336-1798</text:user-field-get> (home)</text:p><text:p text:style-name="P8">(602) 214-2563 (cell)</text:p></table:table-cell></table:table-row><table:table-row><table:table-cell table:style-name="Table2.A1" office:value-type="string"><text:p text:style-name="P7"/></table:table-cell><table:table-cell table:style-name="Table2.A1" office:value-type="string"><text:p text:style-name="P8"><text:user-field-get text:name="BC_COMP_MAIL">markus@reality.com</text:user-field-get></text:p><text:p text:style-name="P9"/></table:table-cell></table:table-row></table:table><text:p text:style-name="P10"><text:s text:c="50"/><text:span text:style-name="T1">Rev 0.3. <text:s/></text:span></text:p><text:p text:style-name="P11"><text:s text:c="50"/>The <text:span text:style-name="T2">GPL</text:span>/<text:span text:style-name="T2">CC-BY-SA</text:span> source for this card may be found at</text:p><text:p text:style-name="P11"><text:s text:c="50"/>http://www.reality.com/roberts/markus/oscom_card</text:p></text:section></draw:text-box></draw:frame><draw:frame draw:style-name="fr1" draw:name="Frame5" text:anchor-type="as-char" svg:width="3.5in" svg:height="2in" draw:z-index="5"><draw:text-box><text:section text:style-name="Sect1" text:name="Section4" text:protected="true"><text:section-source text:section-name="MasterLabel"/><text:p text:style-name="Standard"/><table:table table:name="Table5" table:style-name="Table5"><table:table-column table:style-name="Table5.A"/><table:table-column table:style-name="Table5.B"/><table:table-row><table:table-cell table:style-name="Table5.A1" office:value-type="string"><text:p text:style-name="P1"/></table:table-cell><table:table-cell table:style-name="Table5.A1" office:value-type="string"><text:p text:style-name="P2"/><text:p text:style-name="Company"><text:user-field-get text:name="BC_COMP_COMPANY"/></text:p><text:p text:style-name="Slogan"/><text:p text:style-name="P3"/></table:table-cell></table:table-row></table:table><table:table table:name="Table6" table:style-name="Table6"><table:table-column table:style-name="Table6.A"/><table:table-column table:style-name="Table6.B"/><table:table-row><table:table-cell table:style-name="Table6.A1" office:value-type="string"><text:p text:style-name="P4"/></table:table-cell><table:table-cell table:style-name="Table6.A1" office:value-type="string"><text:p text:style-name="P5"><text:user-field-get text:name="BC_PRIV_FIRSTNAME">Markus</text:user-field-get> <text:user-field-get text:name="BC_PRIV_NAME">Roberts</text:user-field-get></text:p></table:table-cell></table:table-row><table:table-row table:style-name="Table6.2"><table:table-cell table:style-name="Table6.A1" office:value-type="string"><text:p text:style-name="P6"/></table:table-cell><table:table-cell table:style-name="Table6.A1" office:value-type="string"><text:p text:style-name="P7"/></table:table-cell></table:table-row><table:table-row><table:table-cell table:style-name="Table6.A1" office:value-type="string"><text:p text:style-name="P7"/></table:table-cell><table:table-cell table:style-name="Table6.A1" office:value-type="string"><text:p text:style-name="P8"><text:user-field-get text:name="BC_COMP_CITY">Forest Grove</text:user-field-get>, <text:user-field-get text:name="BC_COMP_STATE">Oregon</text:user-field-get> <text:user-field-get text:name="BC_COMP_ZIP"/></text:p></table:table-cell></table:table-row><table:table-row><table:table-cell table:style-name="Table6.A1" office:value-type="string"><text:p text:style-name="P7"/></table:table-cell><table:table-cell table:style-name="Table6.A1" office:value-type="string"><text:p text:style-name="P8"><text:user-field-get text:name="BC_COMP_PHONE">(503) 336-1798</text:user-field-get> (home)</text:p><text:p text:style-name="P8">(602) 214-2563 (cell)</text:p></table:table-cell></table:table-row><table:table-row><table:table-cell table:style-name="Table6.A1" office:value-type="string"><text:p text:style-name="P7"/></table:table-cell><table:table-cell table:style-name="Table6.A1" office:value-type="string"><text:p text:style-name="P8"><text:user-field-get text:name="BC_COMP_MAIL">markus@reality.com</text:user-field-get></text:p><text:p text:style-name="P9"/></table:table-cell></table:table-row></table:table><text:p text:style-name="P10"><text:s text:c="50"/><text:span text:style-name="T1">Rev 0.3. <text:s/></text:span></text:p><text:p text:style-name="P11"><text:s text:c="50"/>The <text:span text:style-name="T2">GPL</text:span>/<text:span text:style-name="T2">CC-BY-SA</text:span> source for this card may be found at</text:p><text:p text:style-name="P11"><text:s text:c="50"/>http://www.reality.com/roberts/markus/oscom_card</text:p></text:section></draw:text-box></draw:frame><draw:frame draw:style-name="fr1" draw:name="Frame6" text:anchor-type="as-char" svg:width="3.5in" svg:height="2in" draw:z-index="6"><draw:text-box><text:section text:style-name="Sect1" text:name="Section5" text:protected="true"><text:section-source text:section-name="MasterLabel"/><text:p text:style-name="Standard"/><table:table table:name="Table7" table:style-name="Table7"><table:table-column table:style-name="Table7.A"/><table:table-column table:style-name="Table7.B"/><table:table-row><table:table-cell table:style-name="Table7.A1" office:value-type="string"><text:p text:style-name="P1"/></table:table-cell><table:table-cell table:style-name="Table7.A1" office:value-type="string"><text:p text:style-name="P2"/><text:p text:style-name="Company"><text:user-field-get text:name="BC_COMP_COMPANY"/></text:p><text:p text:style-name="Slogan"/><text:p text:style-name="P3"/></table:table-cell></table:table-row></table:table><table:table table:name="Table8" table:style-name="Table8"><table:table-column table:style-name="Table8.A"/><table:table-column table:style-name="Table8.B"/><table:table-row><table:table-cell table:style-name="Table8.A1" office:value-type="string"><text:p text:style-name="P4"/></table:table-cell><table:table-cell table:style-name="Table8.A1" office:value-type="string"><text:p text:style-name="P5"><text:user-field-get text:name="BC_PRIV_FIRSTNAME">Markus</text:user-field-get> <text:user-field-get text:name="BC_PRIV_NAME">Roberts</text:user-field-get></text:p></table:table-cell></table:table-row><table:table-row table:style-name="Table8.2"><table:table-cell table:style-name="Table8.A1" office:value-type="string"><text:p text:style-name="P6"/></table:table-cell><table:table-cell table:style-name="Table8.A1" office:value-type="string"><text:p text:style-name="P7"/></table:table-cell></table:table-row><table:table-row><table:table-cell table:style-name="Table8.A1" office:value-type="string"><text:p text:style-name="P7"/></table:table-cell><table:table-cell table:style-name="Table8.A1" office:value-type="string"><text:p text:style-name="P8"><text:user-field-get text:name="BC_COMP_CITY">Forest Grove</text:user-field-get>, <text:user-field-get text:name="BC_COMP_STATE">Oregon</text:user-field-get> <text:user-field-get text:name="BC_COMP_ZIP"/></text:p></table:table-cell></table:table-row><table:table-row><table:table-cell table:style-name="Table8.A1" office:value-type="string"><text:p text:style-name="P7"/></table:table-cell><table:table-cell table:style-name="Table8.A1" office:value-type="string"><text:p text:style-name="P8"><text:user-field-get text:name="BC_COMP_PHONE">(503) 336-1798</text:user-field-get> (home)</text:p><text:p text:style-name="P8">(602) 214-2563 (cell)</text:p></table:table-cell></table:table-row><table:table-row><table:table-cell table:style-name="Table8.A1" office:value-type="string"><text:p text:style-name="P7"/></table:table-cell><table:table-cell table:style-name="Table8.A1" office:value-type="string"><text:p text:style-name="P8"><text:user-field-get text:name="BC_COMP_MAIL">markus@reality.com</text:user-field-get></text:p><text:p text:style-name="P9"/></table:table-cell></table:table-row></table:table><text:p text:style-name="P10"><text:s text:c="50"/><text:span text:style-name="T1">Rev 0.3. <text:s/></text:span></text:p><text:p text:style-name="P11"><text:s text:c="50"/>The <text:span text:style-name="T2">GPL</text:span>/<text:span text:style-name="T2">CC-BY-SA</text:span> source for this card may be found at</text:p><text:p text:style-name="P11"><text:s text:c="50"/>http://www.reality.com/roberts/markus/oscom_card</text:p></text:section></draw:text-box></draw:frame><draw:frame draw:style-name="fr1" draw:name="Frame7" text:anchor-type="as-char" svg:width="3.5in" svg:height="2in" draw:z-index="7"><draw:text-box><text:section text:style-name="Sect1" text:name="Section6" text:protected="true"><text:section-source text:section-name="MasterLabel"/><text:p text:style-name="Standard"/><table:table table:name="Table9" table:style-name="Table9"><table:table-column table:style-name="Table9.A"/><table:table-column table:style-name="Table9.B"/><table:table-row><table:table-cell table:style-name="Table9.A1" office:value-type="string"><text:p text:style-name="P1"/></table:table-cell><table:table-cell table:style-name="Table9.A1" office:value-type="string"><text:p text:style-name="P2"/><text:p text:style-name="Company"><text:user-field-get text:name="BC_COMP_COMPANY"/></text:p><text:p text:style-name="Slogan"/><text:p text:style-name="P3"/></table:table-cell></table:table-row></table:table><table:table table:name="Table10" table:style-name="Table10"><table:table-column table:style-name="Table10.A"/><table:table-column table:style-name="Table10.B"/><table:table-row><table:table-cell table:style-name="Table10.A1" office:value-type="string"><text:p text:style-name="P4"/></table:table-cell><table:table-cell table:style-name="Table10.A1" office:value-type="string"><text:p text:style-name="P5"><text:user-field-get text:name="BC_PRIV_FIRSTNAME">Markus</text:user-field-get> <text:user-field-get text:name="BC_PRIV_NAME">Roberts</text:user-field-get></text:p></table:table-cell></table:table-row><table:table-row table:style-name="Table10.2"><table:table-cell table:style-name="Table10.A1" office:value-type="string"><text:p text:style-name="P6"/></table:table-cell><table:table-cell table:style-name="Table10.A1" office:value-type="string"><text:p text:style-name="P7"/></table:table-cell></table:table-row><table:table-row><table:table-cell table:style-name="Table10.A1" office:value-type="string"><text:p text:style-name="P7"/></table:table-cell><table:table-cell table:style-name="Table10.A1" office:value-type="string"><text:p text:style-name="P8"><text:user-field-get text:name="BC_COMP_CITY">Forest Grove</text:user-field-get>, <text:user-field-get text:name="BC_COMP_STATE">Oregon</text:user-field-get> <text:user-field-get text:name="BC_COMP_ZIP"/></text:p></table:table-cell></table:table-row><table:table-row><table:table-cell table:style-name="Table10.A1" office:value-type="string"><text:p text:style-name="P7"/></table:table-cell><table:table-cell table:style-name="Table10.A1" office:value-type="string"><text:p text:style-name="P8"><text:user-field-get text:name="BC_COMP_PHONE">(503) 336-1798</text:user-field-get> (home)</text:p><text:p text:style-name="P8">(602) 214-2563 (cell)</text:p></table:table-cell></table:table-row><table:table-row><table:table-cell table:style-name="Table10.A1" office:value-type="string"><text:p text:style-name="P7"/></table:table-cell><table:table-cell table:style-name="Table10.A1" office:value-type="string"><text:p text:style-name="P8"><text:user-field-get text:name="BC_COMP_MAIL">markus@reality.com</text:user-field-get></text:p><text:p text:style-name="P9"/></table:table-cell></table:table-row></table:table><text:p text:style-name="P10"><text:s text:c="50"/><text:span text:style-name="T1">Rev 0.3. <text:s/></text:span></text:p><text:p text:style-name="P11"><text:s text:c="50"/>The <text:span text:style-name="T2">GPL</text:span>/<text:span text:style-name="T2">CC-BY-SA</text:span> source for this card may be found at</text:p><text:p text:style-name="P11"><text:s text:c="50"/>http://www.reality.com/roberts/markus/oscom_card</text:p></text:section></draw:text-box></draw:frame><draw:frame draw:style-name="fr1" draw:name="Frame8" text:anchor-type="as-char" svg:width="3.5in" svg:height="2in" draw:z-index="8"><draw:text-box><text:section text:style-name="Sect1" text:name="Section7" text:protected="true"><text:section-source text:section-name="MasterLabel"/><text:p text:style-name="Standard"/><table:table table:name="Table11" table:style-name="Table11"><table:table-column table:style-name="Table11.A"/><table:table-column table:style-name="Table11.B"/><table:table-row><table:table-cell table:style-name="Table11.A1" office:value-type="string"><text:p text:style-name="P1"/></table:table-cell><table:table-cell table:style-name="Table11.A1" office:value-type="string"><text:p text:style-name="P2"/><text:p text:style-name="Company"><text:user-field-get text:name="BC_COMP_COMPANY"/></text:p><text:p text:style-name="Slogan"/><text:p text:style-name="P3"/></table:table-cell></table:table-row></table:table><table:table table:name="Table12" table:style-name="Table12"><table:table-column table:style-name="Table12.A"/><table:table-column table:style-name="Table12.B"/><table:table-row><table:table-cell table:style-name="Table12.A1" office:value-type="string"><text:p text:style-name="P4"/></table:table-cell><table:table-cell table:style-name="Table12.A1" office:value-type="string"><text:p text:style-name="P5"><text:user-field-get text:name="BC_PRIV_FIRSTNAME">Markus</text:user-field-get> <text:user-field-get text:name="BC_PRIV_NAME">Roberts</text:user-field-get></text:p></table:table-cell></table:table-row><table:table-row table:style-name="Table12.2"><table:table-cell table:style-name="Table12.A1" office:value-type="string"><text:p text:style-name="P6"/></table:table-cell><table:table-cell table:style-name="Table12.A1" office:value-type="string"><text:p text:style-name="P7"/></table:table-cell></table:table-row><table:table-row><table:table-cell table:style-name="Table12.A1" office:value-type="string"><text:p text:style-name="P7"/></table:table-cell><table:table-cell table:style-name="Table12.A1" office:value-type="string"><text:p text:style-name="P8"><text:user-field-get text:name="BC_COMP_CITY">Forest Grove</text:user-field-get>, <text:user-field-get text:name="BC_COMP_STATE">Oregon</text:user-field-get> <text:user-field-get text:name="BC_COMP_ZIP"/></text:p></table:table-cell></table:table-row><table:table-row><table:table-cell table:style-name="Table12.A1" office:value-type="string"><text:p text:style-name="P7"/></table:table-cell><table:table-cell table:style-name="Table12.A1" office:value-type="string"><text:p text:style-name="P8"><text:user-field-get text:name="BC_COMP_PHONE">(503) 336-1798</text:user-field-get> (home)</text:p><text:p text:style-name="P8">(602) 214-2563 (cell)</text:p></table:table-cell></table:table-row><table:table-row><table:table-cell table:style-name="Table12.A1" office:value-type="string"><text:p text:style-name="P7"/></table:table-cell><table:table-cell table:style-name="Table12.A1" office:value-type="string"><text:p text:style-name="P8"><text:user-field-get text:name="BC_COMP_MAIL">markus@reality.com</text:user-field-get></text:p><text:p text:style-name="P9"/></table:table-cell></table:table-row></table:table><text:p text:style-name="P10"><text:s text:c="50"/><text:span text:style-name="T1">Rev 0.3. <text:s/></text:span></text:p><text:p text:style-name="P11"><text:s text:c="50"/>The <text:span text:style-name="T2">GPL</text:span>/<text:span text:style-name="T2">CC-BY-SA</text:span> source for this card may be found at</text:p><text:p text:style-name="P11"><text:s text:c="50"/>http://www.reality.com/roberts/markus/oscom_card</text:p></text:section></draw:text-box></draw:frame><draw:frame draw:style-name="fr1" draw:name="Frame9" text:anchor-type="as-char" svg:width="3.5in" svg:height="2in" draw:z-index="0"><draw:text-box><text:section text:style-name="Sect1" text:name="Section8" text:protected="true"><text:section-source text:section-name="MasterLabel"/><text:p text:style-name="Standard"/><table:table table:name="Table13" table:style-name="Table13"><table:table-column table:style-name="Table13.A"/><table:table-column table:style-name="Table13.B"/><table:table-row><table:table-cell table:style-name="Table13.A1" office:value-type="string"><text:p text:style-name="P1"/></table:table-cell><table:table-cell table:style-name="Table13.A1" office:value-type="string"><text:p text:style-name="P2"/><text:p text:style-name="Company"><text:user-field-get text:name="BC_COMP_COMPANY"/></text:p><text:p text:style-name="Slogan"/><text:p text:style-name="P3"/></table:table-cell></table:table-row></table:table><table:table table:name="Table14" table:style-name="Table14"><table:table-column table:style-name="Table14.A"/><table:table-column table:style-name="Table14.B"/><table:table-row><table:table-cell table:style-name="Table14.A1" office:value-type="string"><text:p text:style-name="P4"/></table:table-cell><table:table-cell table:style-name="Table14.A1" office:value-type="string"><text:p text:style-name="P5"><text:user-field-get text:name="BC_PRIV_FIRSTNAME">Markus</text:user-field-get> <text:user-field-get text:name="BC_PRIV_NAME">Roberts</text:user-field-get></text:p></table:table-cell></table:table-row><table:table-row table:style-name="Table14.2"><table:table-cell table:style-name="Table14.A1" office:value-type="string"><text:p text:style-name="P6"/></table:table-cell><table:table-cell table:style-name="Table14.A1" office:value-type="string"><text:p text:style-name="P7"/></table:table-cell></table:table-row><table:table-row><table:table-cell table:style-name="Table14.A1" office:value-type="string"><text:p text:style-name="P7"/></table:table-cell><table:table-cell table:style-name="Table14.A1" office:value-type="string"><text:p text:style-name="P8"><text:user-field-get text:name="BC_COMP_CITY">Forest Grove</text:user-field-get>, <text:user-field-get text:name="BC_COMP_STATE">Oregon</text:user-field-get> <text:user-field-get text:name="BC_COMP_ZIP"/></text:p></table:table-cell></table:table-row><table:table-row><table:table-cell table:style-name="Table14.A1" office:value-type="string"><text:p text:style-name="P7"/></table:table-cell><table:table-cell table:style-name="Table14.A1" office:value-type="string"><text:p text:style-name="P8"><text:user-field-get text:name="BC_COMP_PHONE">(503) 336-1798</text:user-field-get> (home)</text:p><text:p text:style-name="P8">(602) 214-2563 (cell)</text:p></table:table-cell></table:table-row><table:table-row><table:table-cell table:style-name="Table14.A1" office:value-type="string"><text:p text:style-name="P7"/></table:table-cell><table:table-cell table:style-name="Table14.A1" office:value-type="string"><text:p text:style-name="P8"><text:user-field-get text:name="BC_COMP_MAIL">markus@reality.com</text:user-field-get></text:p><text:p text:style-name="P9"/></table:table-cell></table:table-row></table:table><text:p text:style-name="P10"><text:s text:c="50"/><text:span text:style-name="T1">Rev 0.3. <text:s/></text:span></text:p><text:p text:style-name="P11"><text:s text:c="50"/>The <text:span text:style-name="T2">GPL</text:span>/<text:span text:style-name="T2">CC-BY-SA</text:span> source for this card may be found at</text:p><text:p text:style-name="P11"><text:s text:c="50"/>http://www.reality.com/roberts/markus/oscom_card</text:p></text:section></draw:text-box></draw:frame><draw:frame draw:style-name="fr1" draw:name="Frame10" text:anchor-type="as-char" svg:width="3.5in" svg:height="2in" draw:z-index="1"><draw:text-box><text:section text:style-name="Sect1" text:name="Section9" text:protected="true"><text:section-source text:section-name="MasterLabel"/><text:p text:style-name="Standard"/><table:table table:name="Table15" table:style-name="Table15"><table:table-column table:style-name="Table15.A"/><table:table-column table:style-name="Table15.B"/><table:table-row><table:table-cell table:style-name="Table15.A1" office:value-type="string"><text:p text:style-name="P1"/></table:table-cell><table:table-cell table:style-name="Table15.A1" office:value-type="string"><text:p text:style-name="P2"/><text:p text:style-name="Company"><text:user-field-get text:name="BC_COMP_COMPANY"/></text:p><text:p text:style-name="Slogan"/><text:p text:style-name="P3"/></table:table-cell></table:table-row></table:table><table:table table:name="Table16" table:style-name="Table16"><table:table-column table:style-name="Table16.A"/><table:table-column table:style-name="Table16.B"/><table:table-row><table:table-cell table:style-name="Table16.A1" office:value-type="string"><text:p text:style-name="P4"/></table:table-cell><table:table-cell table:style-name="Table16.A1" office:value-type="string"><text:p text:style-name="P5"><text:user-field-get text:name="BC_PRIV_FIRSTNAME">Markus</text:user-field-get> <text:user-field-get text:name="BC_PRIV_NAME">Roberts</text:user-field-get></text:p></table:table-cell></table:table-row><table:table-row table:style-name="Table16.2"><table:table-cell table:style-name="Table16.A1" office:value-type="string"><text:p text:style-name="P6"/></table:table-cell><table:table-cell table:style-name="Table16.A1" office:value-type="string"><text:p text:style-name="P7"/></table:table-cell></table:table-row><table:table-row><table:table-cell table:style-name="Table16.A1" office:value-type="string"><text:p text:style-name="P7"/></table:table-cell><table:table-cell table:style-name="Table16.A1" office:value-type="string"><text:p text:style-name="P8"><text:user-field-get text:name="BC_COMP_CITY">Forest Grove</text:user-field-get>, <text:user-field-get text:name="BC_COMP_STATE">Oregon</text:user-field-get> <text:user-field-get text:name="BC_COMP_ZIP"/></text:p></table:table-cell></table:table-row><table:table-row><table:table-cell table:style-name="Table16.A1" office:value-type="string"><text:p text:style-name="P7"/></table:table-cell><table:table-cell table:style-name="Table16.A1" office:value-type="string"><text:p text:style-name="P8"><text:user-field-get text:name="BC_COMP_PHONE">(503) 336-1798</text:user-field-get> (home)</text:p><text:p text:style-name="P8">(602) 214-2563 (cell)</text:p></table:table-cell></table:table-row><table:table-row><table:table-cell table:style-name="Table16.A1" office:value-type="string"><text:p text:style-name="P7"/></table:table-cell><table:table-cell table:style-name="Table16.A1" office:value-type="string"><text:p text:style-name="P8"><text:user-field-get text:name="BC_COMP_MAIL">markus@reality.com</text:user-field-get></text:p><text:p text:style-name="P9"/></table:table-cell></table:table-row></table:table><text:p text:style-name="P10"><text:s text:c="50"/><text:span text:style-name="T1">Rev 0.3. <text:s/></text:span></text:p><text:p text:style-name="P11"><text:s text:c="50"/>The <text:span text:style-name="T2">GPL</text:span>/<text:span text:style-name="T2">CC-BY-SA</text:span> source for this card may be found at</text:p><text:p text:style-name="P11"><text:s text:c="50"/>http://www.reality.com/roberts/markus/oscom_card</text:p></text:section></draw:text-box></draw:frame><draw:frame draw:style-name="fr2" draw:name="Frame4" text:anchor-type="as-char" svg:width="3.5in" svg:height="2in" draw:z-index="9"><draw:text-box><text:section text:style-name="Sect1" text:name="Section3" text:protected="true"><text:section-source text:section-name="MasterLabel"/><text:p text:style-name="Standard"/><table:table table:name="Table17" table:style-name="Table17"><table:table-column table:style-name="Table17.A"/><table:table-column table:style-name="Table17.B"/><table:table-row><table:table-cell table:style-name="Table17.A1" office:value-type="string"><text:p text:style-name="P1"/></table:table-cell><table:table-cell table:style-name="Table17.A1" office:value-type="string"><text:p text:style-name="P2"/><text:p text:style-name="Company"><text:user-field-get text:name="BC_COMP_COMPANY"/></text:p><text:p text:style-name="Slogan"/><text:p text:style-name="P3"/></table:table-cell></table:table-row></table:table><table:table table:name="Table18" table:style-name="Table18"><table:table-column table:style-name="Table18.A"/><table:table-column table:style-name="Table18.B"/><table:table-row><table:table-cell table:style-name="Table18.A1" office:value-type="string"><text:p text:style-name="P4"/></table:table-cell><table:table-cell table:style-name="Table18.A1" office:value-type="string"><text:p text:style-name="P5"><text:user-field-get text:name="BC_PRIV_FIRSTNAME">Markus</text:user-field-get> <text:user-field-get text:name="BC_PRIV_NAME">Roberts</text:user-field-get></text:p></table:table-cell></table:table-row><table:table-row table:style-name="Table18.2"><table:table-cell table:style-name="Table18.A1" office:value-type="string"><text:p text:style-name="P6"/></table:table-cell><table:table-cell table:style-name="Table18.A1" office:value-type="string"><text:p text:style-name="P7"/></table:table-cell></table:table-row><table:table-row><table:table-cell table:style-name="Table18.A1" office:value-type="string"><text:p text:style-name="P7"/></table:table-cell><table:table-cell table:style-name="Table18.A1" office:value-type="string"><text:p text:style-name="P8"><text:user-field-get text:name="BC_COMP_CITY">Forest Grove</text:user-field-get>, <text:user-field-get text:name="BC_COMP_STATE">Oregon</text:user-field-get> <text:user-field-get text:name="BC_COMP_ZIP"/></text:p></table:table-cell></table:table-row><table:table-row><table:table-cell table:style-name="Table18.A1" office:value-type="string"><text:p text:style-name="P7"/></table:table-cell><table:table-cell table:style-name="Table18.A1" office:value-type="string"><text:p text:style-name="P8"><text:user-field-get text:name="BC_COMP_PHONE">(503) 336-1798</text:user-field-get> (home)</text:p><text:p text:style-name="P8">(602) 214-2563 (cell)</text:p></table:table-cell></table:table-row><table:table-row><table:table-cell table:style-name="Table18.A1" office:value-type="string"><text:p text:style-name="P7"/></table:table-cell><table:table-cell table:style-name="Table18.A1" office:value-type="string"><text:p text:style-name="P8"><text:user-field-get text:name="BC_COMP_MAIL">markus@reality.com</text:user-field-get></text:p><text:p text:style-name="P9"/></table:table-cell></table:table-row></table:table><text:p text:style-name="P10"><text:s text:c="50"/><text:span text:style-name="T1">Rev 0.3. <text:s/></text:span></text:p><text:p text:style-name="P11"><text:s text:c="50"/>The <text:span text:style-name="T2">GPL</text:span>/<text:span text:style-name="T2">CC-BY-SA</text:span> source for this card may be found at</text:p><text:p text:style-name="P11"><text:s text:c="50"/>http://www.reality.com/roberts/markus/oscom_card</text:p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nga" svg:font-family="Conga" style:font-pitch="variable"/>
    <style:font-face style:name="Bitstream Vera Sans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Albany1" svg:font-family="Albany" style:font-adornments="Fett" style:font-family-generic="swiss" style:font-pitch="variable"/>
    <style:font-face style:name="Albany" svg:font-family="Albany" style:font-adornments="Standard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Company" style:family="paragraph" style:parent-style-name="Standard">
      <style:paragraph-properties fo:margin-left="0in" fo:margin-right="0.1181in" fo:margin-top="0in" fo:margin-bottom="0.0429in" fo:text-indent="0in" style:auto-text-indent="false"/>
      <style:text-properties style:font-name="Albany"/>
    </style:style>
    <style:style style:name="Slogan" style:family="paragraph" style:parent-style-name="Company">
      <style:paragraph-properties fo:margin-left="0.0193in" fo:margin-right="0.1181in" fo:margin-top="0in" fo:margin-bottom="0in" fo:text-indent="0in" style:auto-text-indent="false"/>
      <style:text-properties fo:font-size="7pt"/>
    </style:style>
    <style:style style:name="Name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lbany1" fo:font-size="9pt" fo:font-style="normal" fo:font-weight="bold"/>
    </style:style>
    <style:style style:name="Address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lbany" fo:font-size="7pt"/>
    </style:style>
    <style:style style:name="Address_20_Enlarged" style:display-name="Address Enlarged" style:family="paragraph" style:parent-style-name="Address">
      <style:text-properties fo:font-size="11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svg:width="3.5in" svg:height="2in" text:anchor-type="as-char" svg:x="0.25in" svg:y="0in" fo:margin-left="0in" fo:margin-right="0in" fo:margin-top="0in" fo:margin-bottom="0in" style:protect="size position" style:vertical-pos="top" style:vertical-rel="baseline" style:horizontal-pos="from-left" style:horizontal-rel="page-start-margin" style:shadow="none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" style:paper-tray-name="[From printer settings]" style:print-orientation="portrait" fo:margin-top="0.3in" fo:margin-bottom="0.25in" fo:margin-left="0in" fo:margin-right="0in" fo:background-color="transparent" style:writing-mode="lr-tb" style:footnote-max-height="0in">
        <style:background-image xlink:href="Pictures/10000201000002B7000002B6AD617E62.png" xlink:type="simple" xlink:actuate="onLoad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8-07-20T09:45:49</meta:creation-date>
    <dc:date>2008-07-20T13:15:57</dc:date>
    <meta:print-date>2008-07-20T12:41:17</meta:print-date>
    <dc:language>en-US</dc:language>
    <meta:editing-cycles>5</meta:editing-cycles>
    <meta:editing-duration>PT1H6M37S</meta:editing-duration>
    <meta:user-defined meta:name="Info 1"/>
    <meta:user-defined meta:name="Info 2"/>
    <meta:user-defined meta:name="Info 3"/>
    <meta:user-defined meta:name="Info 4"/>
    <meta:document-statistic meta:table-count="20" meta:image-count="0" meta:object-count="0" meta:page-count="1" meta:paragraph-count="91" meta:word-count="260" meta:character-count="3020"/>
  </office:meta>
</office:document-meta>
</file>