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4FD84C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00" draw:fill-gradient-name="Gradient_20_1" draw:fill-hatch-name="Black_20_0_20_Degrees" draw:fill-image-name="Fiery" draw:fill-image-width="0cm" draw:fill-image-height="0cm" fo:min-height="0.884cm" draw:shadow="hidden" draw:shadow-offset-x="0.305cm" draw:shadow-offset-y="0.30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00" draw:fill-gradient-name="Gradient_20_1" draw:fill-hatch-name="Black_20_0_20_Degrees" draw:fill-image-name="Fiery" draw:fill-image-width="0cm" draw:fill-image-height="0cm" fo:min-height="0.443cm" draw:shadow="hidden" draw:shadow-offset-x="0.305cm" draw:shadow-offset-y="0.305cm"/>
    </style:style>
    <style:style style:name="gr4" style:family="graphic" style:parent-style-name="standard">
      <style:graphic-properties draw:stroke="none" draw:fill="none" draw:fill-color="#ffff00" draw:fill-gradient-name="Gradient_20_1" draw:fill-hatch-name="Black_20_0_20_Degrees" draw:fill-image-name="Fiery" draw:fill-image-width="0cm" draw:fill-image-height="0cm" fo:min-height="3.887cm" draw:shadow="hidden" draw:shadow-offset-x="0.305cm" draw:shadow-offset-y="0.3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margin-top="0.42cm" fo:margin-bottom="0.35cm" fo:text-indent="0cm"/>
      <style:text-properties fo:font-size="10pt"/>
    </style:style>
    <style:style style:name="P2" style:family="paragraph">
      <style:text-properties fo:font-size="20pt"/>
    </style:style>
    <style:style style:name="T1" style:family="text"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reenspun's Tenth Rule" draw:style-name="dp1" draw:master-page-name="Default">
        <draw:frame draw:style-name="gr1" draw:text-style-name="P1" draw:layer="layout" svg:width="17.774cm" svg:height="1.459cm" svg:x="5.08cm" svg:y="6.986cm">
          <draw:text-box>
            <text:p text:style-name="P1"><text:span text:style-name="T1"><text:a xlink:href="http://c2.com/cgi/wiki?GreenspunsTenthRuleOfProgramming">Greenspun's Tenth Rule of Programming</text:a></text:span><text:span text:style-name="T1"> - "Any sufficiently complicated C or Fortran program contains an </text:span></text:p>
            <text:p text:style-name="P1"><text:span text:style-name="T1">ad hoc, informally-specified, bug-ridden, slow implementation of half of Common Lisp."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roebsting's Law" draw:style-name="dp3" draw:master-page-name="Default">
        <office:forms form:automatic-focus="false" form:apply-design-mode="false"/>
        <draw:frame draw:style-name="gr3" draw:text-style-name="P1" draw:layer="layout" svg:width="13.135cm" svg:height="1.039cm" svg:x="3.81cm" svg:y="5.715cm">
          <draw:text-box>
            <text:p text:style-name="P1"><text:span text:style-name="T1"><text:a xlink:href="http://research.microsoft.com/en-us/um/people/toddpro/papers/law.htm">Proebsting's Law</text:a></text:span><text:span text:style-name="T1"> - "Compiler advances double computing power every 18 years."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all's Law" draw:style-name="dp3" draw:master-page-name="Default">
        <draw:frame draw:style-name="gr3" draw:text-style-name="P1" draw:layer="layout" svg:width="18.033cm" svg:height="1.039cm" svg:x="5.081cm" svg:y="10.161cm">
          <draw:text-box>
            <text:p text:style-name="P1"><text:span text:style-name="T1"><text:a xlink:href="http://en.wikipedia.org/wiki/Gall%27s_law">Gall's Law</text:a></text:span><text:span text:style-name="T1"> - "A complex system that works is invariably found to have derived from a simple system that worked."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larke's Three Laws" draw:style-name="dp3" draw:master-page-name="Default">
        <draw:frame draw:style-name="gr4" draw:text-style-name="P1" draw:layer="layout" svg:width="20.749cm" svg:height="4.715cm" svg:x="2.746cm" svg:y="2.54cm">
          <draw:text-box>
            <text:p text:style-name="P1"><text:span text:style-name="T1"><text:a xlink:href="http://en.wikipedia.org/wiki/Clarke%27s_three_laws">Clarke's Three Laws</text:a></text:span></text:p>
            <text:p text:style-name="P1"><text:span text:style-name="T1">When a distinguished but elderly scientist states that something is possible, he is almost certainly right. </text:span></text:p>
            <text:p text:style-name="P1"><text:span text:style-name="T1">When he states that something is impossible, he is very probably wrong.</text:span></text:p>
            <text:p text:style-name="P1"><text:span text:style-name="T1">The only way of discovering the limits of the possible is to venture a little way past them into the impossible.</text:span></text:p>
            <text:p text:style-name="P1"><text:span text:style-name="T1">Any sufficiently advanced technology is indistinguishable from magic.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orollary to Clarke's Law" draw:style-name="dp3" draw:master-page-name="Default">
        <draw:frame draw:style-name="gr5" draw:layer="layout" svg:width="21.101cm" svg:height="2.384cm" svg:x="4.445cm" svg:y="6.985cm">
          <draw:text-box>
            <text:p>Place holder:</text:p>
            <text:p>Something like “Any technology distinguishable from magic is insufficient”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Fiery" xlink:href="Pictures/100000000000005E0000005E4FD84C1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tt Youell</meta:initial-creator>
    <meta:creation-date>2009-06-16T18:47:28</meta:creation-date>
    <meta:generator>OpenOffice.org/3.1$Unix OpenOffice.org_project/310m11$Build-9399</meta:generator>
    <dc:date>2009-06-16T22:24:29</dc:date>
    <dc:creator>Matt Youell</dc:creator>
    <meta:editing-duration>PT00H42M33S</meta:editing-duration>
    <meta:editing-cycles>2</meta:editing-cycles>
    <meta:document-statistic meta:object-count="36"/>
  </office:meta>
</office:document-meta>
</file>