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width="true" fo:min-height="13.0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066cm"/>
    </style:style>
    <style:style style:name="gr5" style:family="graphic" style:parent-style-name="standard">
      <style:graphic-properties draw:stroke="none" draw:fill="none" fo:min-height="2.33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family="'Courier 10 Pitch'" style:font-pitch="fixed" fo:font-size="16pt" style:font-size-asian="16pt" style:font-size-complex="16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family="'Courier 10 Pitch'" style:font-pitch="fixed" fo:font-size="14pt" style:font-size-asian="14pt" style:font-size-complex="14pt"/>
    </style:style>
    <style:style style:name="P5" style:family="paragraph">
      <style:text-properties fo:font-family="'Courier 10 Pitch'" style:font-pitch="fixed" fo:font-size="14pt" style:font-size-asian="14pt" style:font-size-complex="14pt"/>
    </style:style>
    <style:style style:name="P6" style:family="paragraph">
      <style:paragraph-properties fo:margin-left="0cm" fo:margin-right="0cm" fo:text-align="start" fo:text-indent="0cm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2pt" style:font-size-asian="12pt" style:font-size-complex="12pt"/>
    </style:style>
    <style:style style:name="T1" style:family="text">
      <style:text-properties fo:font-family="'Courier 10 Pitch'" style:font-pitch="fixed" fo:font-size="16pt" style:font-size-asian="16pt" style:font-size-complex="16pt"/>
    </style:style>
    <style:style style:name="T2" style:family="text">
      <style:text-properties fo:font-family="'Courier 10 Pitch'" style:font-pitch="fixed"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ymbolic expressions intro" draw:style-name="dp1" draw:master-page-name="Default">
        <draw:frame draw:style-name="gr1" draw:text-style-name="P1" draw:layer="layout" svg:width="25.563cm" svg:height="13.261cm" svg:x="0.635cm" svg:y="1.27cm">
          <draw:text-box>
            <text:p text:style-name="P1"><text:span text:style-name="T1">irb&gt; require "symbolic_expressions.rb" <text:s/>=&gt; true</text:span></text:p>
            <text:p text:style-name="P1"><text:span text:style-name="T1">irb&gt; 7*8 <text:s text:c="31"/>=&gt; 56</text:span></text:p>
            <text:p text:style-name="P1"><text:span text:style-name="T1">irb&gt; x*x+4 <text:s text:c="29"/>=&gt; ((x*x)+4)</text:span></text:p>
            <text:p text:style-name="P1"><text:span text:style-name="T1">irb&gt; F(x) <text:s text:c="30"/>=&gt; F(x)</text:span></text:p>
            <text:p text:style-name="P1"><text:span text:style-name="T1">irb&gt; F(x)+G(y) <text:s text:c="25"/>=&gt; (F(x)+G(y))</text:span></text:p>
            <text:p text:style-name="P1"><text:span text:style-name="T1">irb&gt; def secret(a,b) <text:s text:c="22"/></text:span></text:p>
            <text:p text:style-name="P1"><text:span text:style-name="T1">irb&gt; <text:s text:c="4"/>(1234*a*b+543*b)/9876</text:span></text:p>
            <text:p text:style-name="P1"><text:span text:style-name="T1">irb&gt; <text:s text:c="4"/>end <text:s text:c="27"/>=&gt; nil</text:span></text:p>
            <text:p text:style-name="P1"><text:span text:style-name="T1">irb&gt; secret(7.0,3.0) <text:s text:c="19"/>=&gt; 2.78888213851762</text:span></text:p>
            <text:p text:style-name="P1"><text:span text:style-name="T1">irb&gt; secret(7.0,b) <text:s text:c="21"/>=&gt; (((8638.0*b)+(543*b))/9876)</text:span></text:p>
            <text:p text:style-name="P1"><text:span text:style-name="T1">irb&gt; secret(a,3.0) <text:s text:c="21"/>=&gt; ((((1234*a)*3.0)+1629.0)/9876)</text:span></text:p>
            <text:p text:style-name="P1"><text:span text:style-name="T1">irb&gt; secret(a,b) <text:s text:c="23"/>=&gt; ((((1234*a)*b)+(543*b))/9876)</text:span></text:p>
            <text:p text:style-name="P1"><text:span text:style-name="T1">irb&gt; s = secret(a,b) <text:s text:c="19"/>=&gt; ((((1234*a)*b)+(543*b))/9876)</text:span></text:p>
            <text:p text:style-name="P1"><text:span text:style-name="T1">irb&gt; s.substitute(a =&gt; 7.0) <text:s text:c="12"/>=&gt; ((((1234*7.0)*b)+(543*b))/9876)</text:span></text:p>
            <text:p text:style-name="P1"><text:span text:style-name="T1">irb&gt; s.substitute(a =&gt; 7.0, b=&gt; 5) <text:s text:c="5"/>=&gt; ((((1234*7.0)*5)+(543*5))/9876)</text:span></text:p>
            <text:p text:style-name="P1"><text:span text:style-name="T1">irb&gt; s.substitute(a=&gt;7.0, b=&gt;3).apply <text:s text:c="2"/>=&gt; 2.78888213851762</text:span></text:p>
            <text:p text:style-name="P1"><text:span text:style-name="T1">irb&gt; s.substitute(a=&gt;7.0, b=&gt;5).apply <text:s text:c="2"/>=&gt; 4.64813689752936</text:span></text:p>
            <text:p text:style-name="P1"><text:span text:style-name="T1">irb&gt; </text:span></text:p>
          </draw:text-box>
        </draw:frame>
        <draw:frame draw:style-name="gr2" draw:layer="layout" svg:width="6.611cm" svg:height="1.038cm" svg:x="1.905cm" svg:y="16.51cm">
          <draw:text-box>
            <text:p text:style-name="P2">Symbolic expressions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OCCC" draw:style-name="dp1" draw:master-page-name="Default">
        <office:forms form:automatic-focus="false" form:apply-design-mode="false"/>
        <draw:frame draw:style-name="gr2" draw:layer="layout" svg:width="16.597cm" svg:height="1.038cm" svg:x="1.183cm" svg:y="2.494cm">
          <draw:text-box>
            <text:p text:style-name="P2">The shortest program to ever win (Mark Biggar, UNiSYS):</text:p>
          </draw:text-box>
        </draw:frame>
        <draw:frame draw:style-name="gr4" draw:text-style-name="P2" draw:layer="layout" svg:width="1.501cm" svg:height="1.038cm" svg:x="18.819cm" svg:y="2.54cm">
          <draw:text-box>
            <text:p text:style-name="P2">P;</text:p>
          </draw:text-box>
        </draw:frame>
        <draw:frame draw:style-name="gr2" draw:layer="layout" svg:width="7.656cm" svg:height="1.038cm" svg:x="1.27cm" svg:y="3.81cm">
          <draw:text-box>
            <text:p text:style-name="P2">Larry Wall's mind bender:</text:p>
          </draw:text-box>
        </draw:frame>
        <draw:frame draw:style-name="gr2" draw:text-style-name="P5" draw:layer="layout" svg:width="22.134cm" svg:height="11.195cm" svg:x="3.175cm" svg:y="5.08cm">
          <draw:text-box>
            <text:p text:style-name="P4"><text:span text:style-name="T2">#define iv 4 </text:span></text:p>
            <text:p text:style-name="P4"><text:span text:style-name="T2">#define v ;(void</text:span></text:p>
            <text:p text:style-name="P4"><text:span text:style-name="T2">#define XI(xi)int xi[iv*'V'];</text:span></text:p>
            <text:p text:style-name="P4"><text:span text:style-name="T2">#define L(c,l,i)c(){d(l);m(i);}</text:span></text:p>
            <text:p text:style-name="P4"><text:span text:style-name="T2">#include &lt;stdio.h&gt;</text:span></text:p>
            <text:p text:style-name="P4"><text:span text:style-name="T2">int*cc,c,i,ix='\t',exit(),X='\n'*'\d';XI(VI)XI(xi)extern(*vi[])(),(*</text:span></text:p>
            <text:p text:style-name="P4"><text:span text:style-name="T2">signal())();char*V,cm,D['x'],M='\n',I,*gets();L(MV,V,(c+='d',ix))m(x){v)</text:span></text:p>
            <text:p text:style-name="P4"><text:span text:style-name="T2">signal(X/'I',vi[x]);}d(x)char*x;{v)write(i,x,i);}L(MC,V,M+I)xv(){c&gt;=i?m(</text:span></text:p>
            <text:p text:style-name="P4"><text:span text:style-name="T2">c/M/M+M):(d(&amp;M),m(cm));}L(mi,V+cm,M)L(md,V,M)MM(){c=c*M%X;V-=cm;m(ix);}</text:span></text:p>
            <text:p text:style-name="P4"><text:span text:style-name="T2">LXX(){gets(D)||(vi[iv])();c=atoi(D);while(c&gt;=X){c-=X;d("m");}V="ivxlcdm"</text:span></text:p>
            <text:p text:style-name="P4"><text:span text:style-name="T2">+iv;m(ix);}LV(){c-=c;while((i=cc[*D=getchar()])&gt;-I)i?(c?(c&lt;i&amp;&amp;l(-c-c,</text:span></text:p>
            <text:p text:style-name="P4"><text:span text:style-name="T2">"%d"),l(i,"+%d")):l(i,"(%d")):(c&amp;&amp;l(M,")"),l(*D,"%c")),c=i;c&amp;&amp;l(X,")"),l</text:span></text:p>
            <text:p text:style-name="P4"><text:span text:style-name="T2">(-i,"%c");m(iv-!(i&amp;I));}L(ml,V,'\f')li(){m(cm+!isatty(i=I));}ii(){m(c=cm</text:span></text:p>
            <text:p text:style-name="P4"><text:span text:style-name="T2">= ++I)v)pipe(VI);cc=xi+cm++;for(V="jWYmDEnX";*V;V++)xi[*V^' ']=c,xi[*V++]</text:span></text:p>
            <text:p text:style-name="P4"><text:span text:style-name="T2">=c,c*=M,xi[*V^' ']=xi[*V]=c&gt;&gt;I;cc[-I]-=ix v)close(*VI);cc[M]-=M;}main(){</text:span></text:p>
            <text:p text:style-name="P4"><text:span text:style-name="T2">(*vi)();for(;v)write(VI[I],V,M));}l(xl,lx)char*lx;{v)printf(lx,xl)v)</text:span></text:p>
            <text:p text:style-name="P4"><text:span text:style-name="T2">fflush(stdout);}L(xx,V+I,(c-=X/cm,ix))int(*vi[])()={ii,li,LXX,LV,exit,l,</text:span></text:p>
            <text:p text:style-name="P4"><text:span text:style-name="T2">d,l,d,xv,MM,md,MC,ml,MV,xx,xx,xx,xx,MV,mi};</text:span></text:p>
            <text:p text:style-name="P4"><text:span text:style-name="T2"/></text:p>
          </draw:text-box>
        </draw:frame>
        <draw:frame draw:style-name="gr2" draw:layer="layout" svg:width="22.778cm" svg:height="1.038cm" svg:x="0.793cm" svg:y="0.867cm">
          <draw:text-box>
            <text:p text:style-name="P2">IOCCC -- The International Obfuscated C Code Contest <text:s/>(http://www.ioccc.org/)</text:p>
          </draw:text-box>
        </draw:frame>
        <draw:frame draw:style-name="gr5" draw:text-style-name="P6" draw:layer="layout" svg:width="25.4cm" svg:height="2.731cm" svg:x="1.377cm" svg:y="17.181cm">
          <draw:text-box>
            <text:p text:style-name="P6"><text:span text:style-name="T3">short main[] = { 277, 04735, -4129, 25, 0, 477, 1019, 0xbef, 0, 12800, -113, 21119, 0x52d7, -1006, -7151, 0, 0x4bc, 020004, 14880, 10541, 2056, 04010, 4548, 3044, -6716, 0x9, 4407, 6, 5568, 1, -30460, 0, 0x9, 5570, 512, -30419, 0x7e82, 0760, 6, 0, 4, 02400, 15, 0, 4, 1280, 4, 0, 4, 0, 0, 0, 0x8, 0, 4, 0, ',', 0, 12, 0, 4, 0, '#', 0, 020, 0, 4, 0, 30, 0, 026, 0, 0x6176, 120, 25712, 'p', 072163, 'r', 29303, 29801, 'e' };</text:span></text:p>
          </draw:text-box>
        </draw:frame>
        <draw:frame draw:style-name="gr2" draw:layer="layout" svg:width="16.61cm" svg:height="1.038cm" svg:x="1.141cm" svg:y="15.875cm">
          <draw:text-box>
            <text:p text:style-name="P2">Sjoerd Mullender &amp; Robbert van Renesse had this to say: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6-16T20:20:57</meta:creation-date>
    <dc:date>2009-06-16T20:58:22</dc:date>
    <meta:editing-cycles>2</meta:editing-cycles>
    <meta:editing-duration>PT7M4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