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family="'Courier 10 Pitch'" style:font-pitch="fixed" fo:font-size="18pt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Courier 10 Pitch'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ython guards intro" draw:style-name="dp1" draw:master-page-name="Default">
        <office:forms form:automatic-focus="false" form:apply-design-mode="false"/>
        <draw:frame draw:style-name="gr1" draw:text-style-name="P1" draw:layer="layout" svg:width="11.932cm" svg:height="1.725cm" svg:x="3.175cm" svg:y="5.08cm">
          <draw:text-box>
            <text:p text:style-name="P1"><text:span text:style-name="T1">fib(X) when X &lt; 2 -&gt; 1; </text:span></text:p>
            <text:p text:style-name="P1"><text:span text:style-name="T1">fib(X) -&gt; fib(X-1) + fib(X-2).</text:span></text:p>
          </draw:text-box>
        </draw:frame>
        <draw:frame draw:style-name="gr1" draw:text-style-name="P2" draw:layer="layout" svg:width="10.175cm" svg:height="1.038cm" svg:x="1.89cm" svg:y="3.407cm">
          <draw:text-box>
            <text:p text:style-name="P2">Erlang lets us write things like this:</text:p>
          </draw:text-box>
        </draw:frame>
        <draw:frame draw:style-name="gr1" draw:text-style-name="P2" draw:layer="layout" svg:width="18.917cm" svg:height="1.038cm" svg:x="1.905cm" svg:y="9.122cm">
          <draw:text-box>
            <text:p text:style-name="P2">It might be nice to have this pattern available in other languages..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nd-case intro" draw:style-name="dp1" draw:master-page-name="Default">
        <office:forms form:automatic-focus="false" form:apply-design-mode="false"/>
        <draw:frame draw:style-name="gr1" draw:text-style-name="P2" draw:layer="layout" svg:width="20.72cm" svg:height="1.038cm" svg:x="2.385cm" svg:y="17.78cm">
          <draw:text-box>
            <text:p text:style-name="P2">*http://www.cs.utexas.edu/~EWD/transcriptions/EWD04xx/EWD418.html</text:p>
          </draw:text-box>
        </draw:frame>
        <draw:frame draw:style-name="gr1" draw:text-style-name="P2" draw:layer="layout" svg:width="22.308cm" svg:height="2.612cm" svg:x="2.54cm" svg:y="3.255cm">
          <draw:text-box>
            <text:p text:style-name="P2">Edsger Dijkstra's “Guarded commands. non-determinacy and a calculus for </text:p>
            <text:p text:style-name="P2">the derivation of programs”* explored the concept of non-deterministic control </text:p>
            <text:p text:style-name="P2">structures.</text:p>
          </draw:text-box>
        </draw:frame>
        <draw:frame draw:style-name="gr1" draw:text-style-name="P2" draw:layer="layout" svg:width="15.467cm" svg:height="1.038cm" svg:x="2.948cm" svg:y="15.24cm">
          <draw:text-box>
            <text:p text:style-name="P2">Despite their power, few languages have them built in</text:p>
          </draw:text-box>
        </draw:frame>
        <draw:frame draw:style-name="gr1" draw:text-style-name="P1" draw:layer="layout" svg:width="10.789cm" svg:height="4.673cm" svg:x="5.268cm" svg:y="6.985cm">
          <draw:text-box>
            <text:p text:style-name="P1"><text:span text:style-name="T1">nondeterministic case s</text:span></text:p>
            <text:p text:style-name="P1"><text:span text:style-name="T1"><text:s text:c="2"/></text:span><text:span text:style-name="T1">when /^#.*$/: comment(s)</text:span></text:p>
            <text:p text:style-name="P1"><text:span text:style-name="T1"><text:s text:c="2"/></text:span><text:span text:style-name="T1">when /^#?$/: boring(s)</text:span></text:p>
            <text:p text:style-name="P1"><text:span text:style-name="T1"><text:s text:c="2"/></text:span><text:span text:style-name="T1">when /LOL/: silly(s)</text:span></text:p>
            <text:p text:style-name="P1"><text:span text:style-name="T1"><text:s text:c="2"/></text:span><text:span text:style-name="T1">else normal(s)</text:span></text:p>
            <text:p text:style-name="P1"><text:span text:style-name="T1"><text:s text:c="2"/></text:span><text:span text:style-name="T1">end nondeterministic cas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6-16T23:47:55</meta:creation-date>
    <dc:date>2009-06-16T23:59:54</dc:date>
    <meta:editing-cycles>2</meta:editing-cycles>
    <meta:editing-duration>PT12M1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